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Listaszerűbekezdés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Listaszerűbekezdés" style:list-style-name="LFO1" style:family="paragraph">
      <style:paragraph-properties fo:text-align="justify" style:vertical-align="baseline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3" style:parent-style-name="Listaszerűbekezdés" style:list-style-name="LFO1" style:family="paragraph">
      <style:paragraph-properties fo:text-align="justify" style:vertical-align="baseline" fo:margin-bottom="0.1111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4" style:parent-style-name="Listaszerűbekezdés" style:list-style-name="LFO1" style:family="paragraph">
      <style:paragraph-properties fo:text-align="justify" style:vertical-align="baseline" fo:margin-bottom="0.1111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5" style:parent-style-name="Listaszerűbekezdés" style:list-style-name="LFO1" style:family="paragraph">
      <style:paragraph-properties fo:text-align="justify" style:vertical-align="baseline" fo:margin-bottom="0.1111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6" style:parent-style-name="Listaszerűbekezdés" style:list-style-name="LFO1" style:family="paragraph">
      <style:paragraph-properties fo:text-align="justify" style:vertical-align="baseline" fo:margin-bottom="0.1111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7" style:parent-style-name="Listaszerűbekezdés" style:list-style-name="LFO1" style:family="paragraph">
      <style:paragraph-properties fo:text-align="justify" style:vertical-align="baseline" fo:margin-bottom="0.1111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28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sztályozóvizsga, javítóvizsga követelmények</text:p>
      <text:p text:style-name="P2"/>
      <text:p text:style-name="P3">10. biológia, szociális tagozat</text:p>
      <text:p text:style-name="P4"/>
      <text:list text:style-name="LFO1" text:continue-numbering="true">
        <text:list-item>
          <text:p text:style-name="P5">A mozgás szervrendszer, a csontok felépítése, szerkezete, a csontok összeköttetései, a csontváz nagyobb csontjai</text:p>
        </text:list-item>
        <text:list-item>
          <text:p text:style-name="P6">Az izomrendszer</text:p>
        </text:list-item>
        <text:list-item>
          <text:p text:style-name="P7">A mozgásszervrendszer egészségtana</text:p>
        </text:list-item>
        <text:list-item>
          <text:p text:style-name="P8">A keringési szervrendszer. A szív, erek, vér, nyirokrendszer, immunitás.</text:p>
        </text:list-item>
        <text:list-item>
          <text:p text:style-name="P9">A keringési szervrendszer egészségtana</text:p>
        </text:list-item>
        <text:list-item>
          <text:p text:style-name="P10">A légzőrendszer felépítése, működése</text:p>
        </text:list-item>
        <text:list-item>
          <text:p text:style-name="P11">A légzőrendszer egészségtana</text:p>
        </text:list-item>
        <text:list-item>
          <text:p text:style-name="P12">A kiválasztórendszer. A vese felépítése, működése.</text:p>
        </text:list-item>
        <text:list-item>
          <text:p text:style-name="P13">A vizeletelvezető rendszer, a vizeletürítés</text:p>
        </text:list-item>
        <text:list-item>
          <text:p text:style-name="P14">A kiválasztórendszer egészségtana</text:p>
        </text:list-item>
        <text:list-item>
          <text:p text:style-name="P15">Tápanyagok, vitaminok</text:p>
        </text:list-item>
        <text:list-item>
          <text:p text:style-name="P16">Az ember tápcsatornája: előbél, középbél, utóbél.<text:s/></text:p>
        </text:list-item>
        <text:list-item>
          <text:p text:style-name="P17">A máj és a hasnyálmirigy. Emésztés folyamata.</text:p>
        </text:list-item>
        <text:list-item>
          <text:p text:style-name="P18">A tápcsatorna egészségtana</text:p>
        </text:list-item>
        <text:list-item>
          <text:p text:style-name="P19">Női, férfi nemi szervek. Megtermékenyítés.<text:s/>Magzati fejlődés.</text:p>
        </text:list-item>
        <text:list-item>
          <text:p text:style-name="P20">Nemi betegségek. Fogamzásgátlás.</text:p>
        </text:list-item>
        <text:list-item>
          <text:p text:style-name="P21">Belső elválasztású mirigyek. A hormonrendszer egészségtana</text:p>
        </text:list-item>
        <text:list-item>
          <text:p text:style-name="P22">Az idegsejt, az idegrendszer alapjelenségei</text:p>
        </text:list-item>
        <text:list-item>
          <text:p text:style-name="P23">A gerincvelő szerkezete, működése,<text:tab/><text:s/>gerincvelői reflexek.</text:p>
        </text:list-item>
        <text:list-item>
          <text:p text:style-name="P24">Az agyvelő részei, jellemzése</text:p>
        </text:list-item>
        <text:list-item>
          <text:p text:style-name="P25">Környéki idegrendszer</text:p>
        </text:list-item>
        <text:list-item>
          <text:p text:style-name="P26">Vegetatív idegrendszer</text:p>
        </text:list-item>
        <text:list-item>
          <text:p text:style-name="P27">Érzékszervek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ar</meta:initial-creator>
    <dc:creator>tanar</dc:creator>
    <meta:creation-date>2021-06-29T08:02:00Z</meta:creation-date>
    <dc:date>2021-06-29T08:18:00Z</dc:date>
    <meta:template xlink:href="Normal" xlink:type="simple"/>
    <meta:editing-cycles>1</meta:editing-cycles>
    <meta:editing-duration>PT720S</meta:editing-duration>
    <meta:document-statistic meta:page-count="1" meta:paragraph-count="2" meta:word-count="131" meta:character-count="1038" meta:row-count="7" meta:non-whitespace-character-count="909"/>
  </office:meta>
</office:document-meta>
</file>