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Listaszerűbekezdés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Listaszerűbekezdés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Listaszerűbekezdés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Normál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Javítóvizsga, osztályozóvizsga követelmények</text:p>
      <text:p text:style-name="P2"/>
      <text:p text:style-name="P3">12. évfolyam<text:s/>szakmai<text:s/>biológia</text:p>
      <text:p text:style-name="P4"/>
      <text:p text:style-name="P5"/>
      <text:list text:style-name="LFO1" text:continue-numbering="true">
        <text:list-item>
          <text:p text:style-name="P6">Az emésztőrendszer felső szakasza. Felépítés és működés<text:s/></text:p>
        </text:list-item>
        <text:list-item>
          <text:p text:style-name="P7">Az emésztőrendszer középső szakasza. Felépítés és működés</text:p>
        </text:list-item>
        <text:list-item>
          <text:p text:style-name="P8">Az emésztőrendszer alsó szakasza. Felépítés és működés<text:s/></text:p>
        </text:list-item>
        <text:list-item>
          <text:p text:style-name="P9">Férfi és női nemi szervek, a nemi mirigyek működése.<text:s/></text:p>
        </text:list-item>
        <text:list-item>
          <text:p text:style-name="P10">Belső elválasztású mirigyek.<text:s/></text:p>
        </text:list-item>
        <text:list-item>
          <text:p text:style-name="P11">Az idegsejt, az idegrendszer alapjelenségei</text:p>
        </text:list-item>
        <text:list-item>
          <text:p text:style-name="P12">A gerincvelő szerkezete, működése,<text:tab/><text:s/>gerincvelői reflexek.</text:p>
        </text:list-item>
        <text:list-item>
          <text:p text:style-name="P13">Az agyvelő részei, jellemzése</text:p>
        </text:list-item>
        <text:list-item>
          <text:p text:style-name="P14">Érző- és mozgatópálya</text:p>
        </text:list-item>
        <text:list-item>
          <text:p text:style-name="P15">Az agyvelő és gerincvelő burkai</text:p>
        </text:list-item>
        <text:list-item>
          <text:p text:style-name="P16">Környéki idegrendszer</text:p>
        </text:list-item>
        <text:list-item>
          <text:p text:style-name="P17">Vegetatív idegrendszer</text:p>
        </text:list-item>
        <text:list-item>
          <text:p text:style-name="P18">Érzékszervek</text:p>
        </text:list-item>
      </text:list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bottom="0.1111in" fo:line-height="104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nar</meta:initial-creator>
    <dc:creator>User</dc:creator>
    <meta:creation-date>2021-06-29T07:30:00Z</meta:creation-date>
    <dc:date>2021-06-29T17:04:00Z</dc:date>
    <meta:template xlink:href="Normal" xlink:type="simple"/>
    <meta:editing-cycles>4</meta:editing-cycles>
    <meta:editing-duration>PT1080S</meta:editing-duration>
    <meta:document-statistic meta:page-count="1" meta:paragraph-count="1" meta:word-count="73" meta:character-count="580" meta:row-count="4" meta:non-whitespace-character-count="508"/>
  </office:meta>
</office:document-meta>
</file>